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-complex="Arial2"/>
    </style:style>
    <style:style style:name="P2" style:family="paragraph" style:parent-style-name="Standard">
      <style:paragraph-properties fo:line-height="100%"/>
      <style:text-properties fo:color="#000000" style:font-name-complex="Arial2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-complex="Arial2"/>
    </style:style>
    <style:style style:name="P4" style:family="paragraph" style:parent-style-name="Standard">
      <style:paragraph-properties fo:line-height="100%"/>
      <style:text-properties fo:color="#000000" style:font-name-asian="Times New Roman1" style:language-asian="ru" style:country-asian="RU" style:font-name-complex="Arial2"/>
    </style:style>
    <style:style style:name="P5" style:family="paragraph" style:parent-style-name="Normal_20__28_Web_29_">
      <style:paragraph-properties fo:margin-top="0cm" fo:margin-bottom="0.59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дительское собрание </text:p>
      <text:p text:style-name="P3">«Как подростки зарабатывают на распространении наркотиков» </text:p>
      <text:p text:style-name="P2">Мама 16-летнего подростка в ужасе. Ее сыну грозит длительный тюремный срок. Хотя, как казалось самому молодому человеку, он не делал ничего страшного. Просто клал в условленные места некие пакетики. А оказалось – распространял наркотики. И теперь может сесть лет на 10.</text:p>
      <text:p text:style-name="P4">Так называемые «закладки» наркотиков стали способом избегать преследования и наказания для наркоторговцев.</text:p>
      <text:p text:style-name="P2">По статье 228 уголовного кодекса их ждут внушительные сроки. Так ломаются жизни молодых людей, причем часто сами закладчики не имеют никакого отношения к наркоманам и наркотические вещества не употребляют.</text:p>
      <text:p text:style-name="P5">В век интернета организаторы незаконного бизнеса чаще всего вербуют подручных-закладчиков через интернет. Очень часто в молодежных группах и сообществах в социальных сетях появляются предложения подработать с очень высокими зарплатами, например, по 5 тысяч рублей в день. Где старшеклассник или студент может заработать такие деньги? Ведь чем ниже возраст, тем, как известно, у нас меньше возможность заработать. Подросткам вообще сложно найти подработку. Обычно подробности не указаны. И молодежь на это клюет.</text:p>
      <text:p text:style-name="P5">Но все же в первую очередь чаще попадают в орбиту те, кто сами пользуются наркотическими веществами, – курят, нюхают и так далее.</text:p>
      <text:p text:style-name="P5">«Таких уже “подсевших” ребят вовлекают и в работу, в итоге они начинают делать закладки». И в любом случае несовершеннолетние – это группа риска.</text:p>
      <text:p text:style-name="P5">А развиваться сеть закладок стала примерно с 2011 года, сейчас она уже охватила всю страну. Фактически, в молодежной среде уже нет таких, кто бы не знал, что это такое.</text:p>
      <text:p text:style-name="P5">Но попадаются и те, кто совершенно далек от наркоманской среды. «Работодатели», конечно, не сразу вводят «сотрудников» в курс дела. Сначала мутно говорят, что это нечто вроде курьерской работы. В одном месте забрать, в другое отвезти.</text:p>
      <text:p text:style-name="P5">Бывают и совершенно странные случаи. Был задержан пожилй человек. Дедушка раскладывал пакетики. Оказывается, ему сказали, что это нечто вроде игры в зарницу, и еще и платить будут. И он без доли сомнения согласился.</text:p>
      <text:p text:style-name="P5">Родители часто и не подозревают, чем занимаются их дети, если сами эти закладчики не употребляют наркотики. Просто подрабатывает парень, что-то там разносит… А потом – передачи, адвокаты, следователь, суд, поездки в колонию на свидания.</text:p>
      <text:p text:style-name="P5">Возможно, таинственности прибавляет и сам подход к «работе». Ведь никакого личного общения не происходит. Все только в интернете – и анонимно. Человек, согласившийся быть закладчиком, никогда не видел своего «работодателя» и никогда не увидит «клиента». Он забирает пакетики в условленном месте и раскладывает их опять же в указанных других местах.</text:p>
      <text:p text:style-name="P5">Оперативники постоянно вскрывают эти каналы общения. Но наркоторговцы испаряются на просторах интернета. Те, кто распространяет наркотики и те, кто употребляет, находят друг друга в интернете легко, уже знают всякие кодовые словечки и форумы, где искать.</text:p>
      <text:p text:style-name="P5">Продавцы наркотиков и закладчики (промежуточное звено) общаются через анонимайзеры. Это специальные интернет-программы, где можно общаться анонимно, что-то, похожее на WhatsApp. Они никогда не созваниваются.</text:p>
      <text:p text:style-name="P5"><text:soft-page-break/>А покупатель, который забирает закладку, не знает, от кого пришла СМСка с координатами пакетика, и не знает, кому отправляет деньги. Чаще всего симка оказывается не зарегистрированной.</text:p>
      <text:p text:style-name="P5">Часто продавцы находятся за пределами РФ. Или же это часто уголовники, сидящие на зоне.</text:p>
      <text:p text:style-name="P6">Часто несовершеннолетние закладчики надеются на «скидку за возраст» – мол, что им сделают, им же еще нет 18 лет, пожурят-отпустят. Но это опасная наивность. Наказание последует.</text:p>
      <text:p text:style-name="P5">«По “наркотическим” статьям УК РФ в России действительно предусмотрены серьезные сроки, особенно если речь идет о распространении наркотиков. Однако надо помнить о том, что, согласно части 1 статьи 20 уголовного кодекса Российской Федерации, ответственность по статье 228 УК РФ наступает с 16 лет. Таким образом, подростки, которым на момент совершения преступления, было меньше 16 лет, уголовной ответственности не подлежат.</text:p>
      <text:p text:style-name="P5">Но серьезные проблемы, конечно, могут быть – это и постановка на учет в полиции, в наркодиспансере (если выявлены факты употребления), и даже отправка в спецшколу.</text:p>
      <text:p text:style-name="P5">Ну а если подросток старше 16 лет, то он может получить, в зависимости от того, под какую часть статьи попадает его деяние, реальный срок лишения свободы. И это серьезные сроки.</text:p>
      <text:p text:style-name="P5">Да, впервые совершившим преступление подросткам дают не более 6 лет реального лишения свободы, так что даже за крупные партии подросток может получить лет 5-6 за впервые совершенное преступление (они отбывают наказание в воспитательных колониях). Ну а взрослым закладчикам дадут до 10-15 лет.</text:p>
      <text:p text:style-name="P5">Берегите детей! Разговаривайте с ними почаще. Обо всем. Пусть они понимают, что есть другие ценности, что деньги это не самое главное.</text:p>
      <text:p text:style-name="P5">Каждому родителю, <text:s/>стоит бросить все свои дела и прямо сейчас поговорить со своим ребенком. Где бы он ни был. Чтобы потом не кусать локти и не ставить крест на его толком еще не начавшейся жизни.</text:p>
      <text:p text:style-name="P5"/>
      <text:p text:style-name="P5"/>
      <text:p text:style-name="P5">Гильдерман Д.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7cm" fo:margin-bottom="1.18cm" fo:margin-left="2.117cm" fo:margin-right="0.98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9-12-19T06:50:00</meta:creation-date>
    <dc:date>2019-12-23T19:53:17.43</dc:date>
    <meta:editing-duration>PT30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725" meta:character-count="495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